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Helvetica" fo:font-size="11pt" fo:letter-spacing="normal" style:text-underline-style="none" fo:font-weight="bold" style:letter-kerning="false" style:font-name-asian="Helvetica" style:font-size-asian="11pt" style:font-weight-asian="bold" style:font-name-complex="Helvetica" style:font-size-complex="11pt" style:font-weight-complex="bold"/>
    </style:style>
    <style:style style:name="P2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Helvetica" fo:font-size="11pt" fo:letter-spacing="normal" style:text-underline-style="none" fo:font-weight="normal" style:letter-kerning="false" style:font-name-asian="Helvetica" style:font-size-asian="11pt" style:font-weight-asian="normal" style:font-name-complex="Helvetica" style:font-size-complex="11pt" style:font-weight-complex="normal"/>
    </style:style>
    <style:style style:name="P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Helvetica" fo:font-size="14pt" fo:letter-spacing="normal" style:text-underline-style="none" fo:font-weight="bold" style:letter-kerning="false" style:font-name-asian="Helvetica" style:font-size-asian="14pt" style:font-weight-asian="bold" style:font-name-complex="Helvetica" style:font-size-complex="14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Arial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P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text-outline="false" style:text-position="0% 100%" style:font-name="Helvetica" fo:font-size="11pt" fo:letter-spacing="normal" style:text-underline-style="solid" style:text-underline-width="auto" style:text-underline-color="font-color" fo:font-weight="normal" style:letter-kerning="false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style:use-window-font-color="true" style:text-outline="false" style:text-position="0% 100%" style:font-name="Helvetica" fo:font-size="11pt" fo:letter-spacing="normal" style:text-underline-style="none" fo:font-weight="normal" style:letter-kerning="false" style:font-name-asian="Helvetica" style:font-size-asian="11pt" style:font-weight-asian="normal" style:font-name-complex="Helvetica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Mal du siècle</text:p>
      <text:p text:style-name="P1"/>
      <text:p text:style-name="P4">© 2008 / 2010 Red Sina Kurt Aki LFFI v. 1.0 im Sinne von http://www.neppstar.net</text:p>
      <text:p text:style-name="P2"/>
      <text:p text:style-name="P2">I‘m so sick of living in this world</text:p>
      <text:p text:style-name="P2">and I have felt like this a thousand times before</text:p>
      <text:p text:style-name="P2">I‘m so sick of all the reckless people</text:p>
      <text:p text:style-name="P2">with minds like stones, with hearts like stones</text:p>
      <text:p text:style-name="P2">no one cares about anyone</text:p>
      <text:p text:style-name="P2">and if you‘re sensitive you‘re always an outsider</text:p>
      <text:p text:style-name="P2">everyone‘s reckless and thinks it‘s alright</text:p>
      <text:p text:style-name="P2">but everything‘s wrong, so wrong, so wrong</text:p>
      <text:p text:style-name="P2"/>
      <text:p text:style-name="P5"><text:span text:style-name="T1">Chorous</text:span><text:span text:style-name="T2">:</text:span></text:p>
      <text:p text:style-name="P2">When life sometimes seems to be absurd</text:p>
      <text:p text:style-name="P2">When everything is breaking down slowly</text:p>
      <text:p text:style-name="P2">When I hate all the people in this world</text:p>
      <text:p text:style-name="P2">When I wish I could hide from them all</text:p>
      <text:p text:style-name="P2">but there‘s no place to hide</text:p>
      <text:p text:style-name="P2">there‘s no place to run</text:p>
      <text:p text:style-name="P2"/>
      <text:p text:style-name="P2">Fuck you and your stupid system</text:p>
      <text:p text:style-name="P2">may you live and die in it</text:p>
      <text:p text:style-name="P2">and at least there‘s still South Park</text:p>
      <text:p text:style-name="P2">cheering me up once in a while</text:p>
      <text:p text:style-name="P2">and there is Monty Python</text:p>
      <text:p text:style-name="P2">showing how absurd everything really is</text:p>
      <text:p text:style-name="P2">and at least you can still laugh about it</text:p>
      <text:p text:style-name="P2">when everything goes wrong, so wrong so wrong</text:p>
      <text:p text:style-name="P2"/>
      <text:p text:style-name="P5"><text:span text:style-name="T1">Chorous</text:span><text:span text:style-name="T2">:</text:span></text:p>
      <text:p text:style-name="P2">When life sometimes seems to be absurd</text:p>
      <text:p text:style-name="P2">When everything is breaking down slowly</text:p>
      <text:p text:style-name="P2">When I hate all the people in this world</text:p>
      <text:p text:style-name="P2">When I wish I could hide from them all</text:p>
      <text:p text:style-name="P2">but there‘s no place to hide</text:p>
      <text:p text:style-name="P2">there‘s no place to run</text:p>
      <text:p text:style-name="P2"/>
      <text:p text:style-name="P2">I‘m so sick of being the ridiculous one</text:p>
      <text:p text:style-name="P2">just because I say what I‘m thinking</text:p>
      <text:p text:style-name="P2">just because I‘m critizising</text:p>
      <text:p text:style-name="P2">People don‘t want to hear such things</text:p>
      <text:p text:style-name="P2">and people never listen</text:p>
      <text:p text:style-name="P2">they are empty, they are stupid</text:p>
      <text:p text:style-name="P2">my worlds an illusion that‘s never real</text:p>
      <text:p text:style-name="P2">no one cares how anyone feels</text:p>
      <text:p text:style-name="P2"/>
      <text:p text:style-name="P5"><text:span text:style-name="T1">Chorous</text:span><text:span text:style-name="T2">:</text:span></text:p>
      <text:p text:style-name="P2">I remember John Lennon singing „Give peace a chance“</text:p>
      <text:p text:style-name="P2">but there‘s never a chance for peace</text:p>
      <text:p text:style-name="P2">people just want everything for themselves</text:p>
      <text:p text:style-name="P2">yes no one cares how anyone feels</text:p>
      <text:p text:style-name="P2">empty brains and empty hearts</text:p>
      <text:p text:style-name="P2">emty minds strewn across the world</text:p>
      <text:p text:style-name="P2"/>
      <text:p text:style-name="P2">So good-bye cruel world, good-bye absurd</text:p>
      <text:p text:style-name="P2">inside I die, inside I break</text:p>
      <text:p text:style-name="P6"><text:span text:style-name="T2">outside I crie, inside I f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bina Mirfattahi</meta:initial-creator>
    <meta:creation-date>2014-05-17T10:23:43</meta:creation-date>
    <dc:date>2014-05-17T10:25:55</dc:date>
    <dc:creator>Rubina Mirfattahi</dc:creator>
    <meta:editing-duration>PT00H02M13S</meta:editing-duration>
    <meta:editing-cycles>2</meta:editing-cycles>
    <meta:generator>OpenOffice.org/3.2$Unix OpenOffice.org_project/320m18$Build-9502</meta:generator>
    <meta:document-statistic meta:table-count="0" meta:image-count="0" meta:object-count="0" meta:page-count="1" meta:paragraph-count="50" meta:word-count="329" meta:character-count="1719"/>
  </office:meta>
</office:document-meta>
</file>